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e340" officeooo:paragraph-rsid="000fe340"/>
    </style:style>
    <style:style style:name="P2" style:family="paragraph" style:parent-style-name="Standard">
      <style:text-properties style:font-name="Arial" fo:font-size="14pt" officeooo:rsid="000fe340" officeooo:paragraph-rsid="000fe340" style:font-size-asian="14pt" style:font-size-complex="14pt"/>
    </style:style>
    <style:style style:name="P3" style:family="paragraph" style:parent-style-name="Standard">
      <style:text-properties style:font-name="Arial" fo:font-size="14pt" officeooo:rsid="0011ca7e" officeooo:paragraph-rsid="0011ca7e" style:font-size-asian="14pt" style:font-size-complex="14pt"/>
    </style:style>
    <style:style style:name="P4" style:family="paragraph" style:parent-style-name="Standard">
      <style:text-properties style:font-name="Arial" fo:font-size="13pt" officeooo:rsid="000fe340" officeooo:paragraph-rsid="000fe340" style:font-size-asian="13pt" style:font-size-complex="13pt"/>
    </style:style>
    <style:style style:name="T1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officeooo:rsid="0011ca7e"/>
    </style:style>
    <style:style style:name="T4" style:family="text">
      <style:text-properties fo:font-size="13pt" fo:font-style="italic" style:text-underline-style="solid" style:text-underline-width="auto" style:text-underline-color="font-color" fo:font-weight="bold" officeooo:rsid="0011ca7e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51"/><text:span text:style-name="T1">Témoignage </text:span><text:span text:style-name="T2"><text:s text:c="5"/></text:span><text:span text:style-name="T4">19/03/2026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pan text:style-name="T3">Nous </text:span>témoign<text:span text:style-name="T3">ons</text:span> que les deux personnes <text:span text:style-name="T3">(Wassim et Nassim)</text:span> de l’incident qui s’est produit le Lundi 16 mars <text:span text:style-name="T3">à la sortie de la matière d’EMC </text:span>n’ont pas prononcé le mot vulgaire <text:s/>et que se sont un groupe de jeune qui ont été présent dans les escaliers du bâtiment D et que se sont eux qui ont prononcé ces paroles.</text:p>
      <text:p text:style-name="P2"/>
      <text:p text:style-name="P3">Merci d’avance.</text:p>
      <text:p text:style-name="P3">Cordialemen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Classe 1G4</text:p>
      <text:p text:style-name="P3">Les témoins (Signature)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7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08:51:21.341000000</meta:creation-date>
    <dc:date>2026-03-19T09:12:50.151000000</dc:date>
    <meta:editing-duration>PT57S</meta:editing-duration>
    <meta:editing-cycles>1</meta:editing-cycles>
    <meta:document-statistic meta:table-count="0" meta:image-count="0" meta:object-count="0" meta:page-count="1" meta:paragraph-count="6" meta:word-count="70" meta:character-count="449" meta:non-whitespace-character-count="328"/>
    <meta:generator>LibreOffice/7.0.4.2$Windows_X86_64 LibreOffice_project/dcf040e67528d9187c66b2379df5ea4407429775</meta:generator>
  </office:meta>
</office:document-meta>
</file>